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WW8Num1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cc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cc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fo:color="#00cc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8">
      <style:text-properties fo:color="#00cc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8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0"/>
    <style:style style:name="P1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cc00"/>
    </style:style>
    <style:style style:name="T4" style:family="text">
      <style:text-properties fo:color="#00cc00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Gruppeneinteilung der<text:tab/>77. Ausspielung der Seniorinnen-KRL</text:span> am 17. Dez. 2021</text:p>
      <text:p text:style-name="P4"><text:tab/><text:tab/>um 19:00 Uhr<text:tab/>beim TC Hameln (Sporthalle Vi-ki-Lu)</text:p>
      <text:p text:style-name="P5"/>
      <text:p text:style-name="Standard"><text:span text:style-name="T1">Gruppe 1</text:span></text:p>
      <text:p text:style-name="P4"/>
      <text:list xml:id="list113575958953034290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Birgit Küchler<text:tab/>TSV Fuhlen</text:p>
                        </text:list-item>
                        <text:list-item>
                          <text:p text:style-name="P2">Sandra Nowag<text:tab/>VfL Hameln</text:p>
                        </text:list-item>
                        <text:list-item>
                          <text:p text:style-name="P2">Marion Abraham<text:tab/>TTC BW Hess. Oldendorf</text:p>
                        </text:list-item>
                        <text:list-item>
                          <text:p text:style-name="P2">Sabine Dieckmann-Koppe Tuspo Bad Mün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 <text:s text:c="5"/>5.</text:p>
      <text:p text:style-name="P1"><text:tab/><text:tab/> <text:s text:c="5"/>6.</text:p>
      <text:p text:style-name="P1"><text:tab/><text:tab/> <text:s text:c="5"/>7.</text:p>
      <text:p text:style-name="P1"><text:tab/><text:tab/> <text:s text:c="5"/>8.</text:p>
      <text:p text:style-name="P1"/>
      <text:p text:style-name="P1"><text:tab/><text:tab/><text:tab/>Weitere Einstufung nach Meldung</text:p>
      <text:p text:style-name="P1"/>
      <text:p text:style-name="P1"><text:tab/><text:tab/><text:span text:style-name="T3">Sollten weniger als „4 Teilnehmerinnen“ antreten – spielen die Damen -</text:span></text:p>
      <text:p text:style-name="P6"><text:tab/><text:tab/>in den Herren-Gruppen mit !</text:p>
      <text:p text:style-name="P6"/>
      <text:p text:style-name="P11">Gruppeneinteilung der 91. Ausspielung der Senioren-KRL <text:span text:style-name="T6">am 17. Dez.2021</text:span></text:p>
      <text:p text:style-name="P11"><text:span text:style-name="T6"><text:tab/><text:tab/>um 19:00 Uhr<text:tab/>beim TC Hameln (Sporthalle Vi-ki-Lu)</text:span></text:p>
      <text:p text:style-name="P11"><text:span text:style-name="T6"/></text:p>
      <text:p text:style-name="P11">Gruppe 1</text:p>
      <text:list xml:id="list40008527922997144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7">Wilfried Ploschnitzki</text:span></text:p>
                        </text:list-item>
                        <text:list-item>
                          <text:p text:style-name="P12"><text:span text:style-name="T6">Detlef Reich<text:tab/><text:tab/><text:tab/>SV WTW Wallensen</text:span></text:p>
                        </text:list-item>
                        <text:list-item>
                          <text:p text:style-name="P12"><text:span text:style-name="T6">Jürgen Ahlborn<text:tab/><text:tab/>SV GW Süntel</text:span></text:p>
                        </text:list-item>
                        <text:list-item>
                          <text:p text:style-name="P12"><text:span text:style-name="T6">Thomas Sprenz<text:tab/><text:tab/>Tuspo Bad Münder</text:span></text:p>
                        </text:list-item>
                        <text:list-item>
                          <text:p text:style-name="P12"><text:span text:style-name="T6">Thomas Koch<text:tab/><text:tab/>HSC BW Tündern/Börry</text:span></text:p>
                        </text:list-item>
                        <text:list-item>
                          <text:p text:style-name="P12"><text:span text:style-name="T6">Martin Munz<text:tab/><text:tab/><text:tab/>Tuspo Bad Münder</text:span></text:p>
                        </text:list-item>
                        <text:list-item>
                          <text:p text:style-name="P8"><text:span text:style-name="T6">Sandra Nowag<text:tab/><text:tab/>VfL Hameln</text:span></text:p>
                        </text:list-item>
                        <text:list-item>
                          <text:p text:style-name="P8"><text:span text:style-name="T6">Birgit Küchler<text:tab/><text:tab/>TSV Fuhlen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6"/></text:p>
      <text:p text:style-name="P11">Gruppe 2<text:span text:style-name="T6"><text:tab/> <text:s text:c="5"/><text:tab/>1. <text:s text:c="3"/>Bruno Klenke<text:tab/><text:tab/> <text:s text:c="5"/>TSV Schwalbe Tündern</text:span></text:p>
      <text:list xml:id="list8674691658877306955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6">Torsten Knille<text:tab/> <text:s text:c="4"/><text:tab/>HSC BW Tündern/Börry</text:span></text:p>
                            </text:list-item>
                            <text:list-item>
                              <text:p text:style-name="P13"><text:span text:style-name="T6">Karsten Hobein<text:tab/> <text:s text:c="4"/><text:tab/>VfL Hameln</text:span></text:p>
                            </text:list-item>
                            <text:list-item>
                              <text:p text:style-name="P13"><text:span text:style-name="T6">Werner Nähring<text:tab/><text:tab/>SSG Halv.-Herk.</text:span></text:p>
                            </text:list-item>
                            <text:list-item>
                              <text:p text:style-name="P9"><text:span text:style-name="T6">Marion Abraham<text:tab/><text:tab/>TTC BW Hess. Oldendorf</text:span></text:p>
                            </text:list-item>
                            <text:list-item>
                              <text:p text:style-name="P13"><text:span text:style-name="T6">Christian Guhlemann<text:tab/>TuS Rohden-Segelhorst</text:span></text:p>
                            </text:list-item>
                            <text:list-item>
                              <text:p text:style-name="P13"><text:span text:style-name="T6">Frank Pohl<text:tab/><text:tab/><text:tab/>TuS Rohden-Segelhorst</text:span></text:p>
                            </text:list-item>
                            <text:list-item>
                              <text:p text:style-name="P13"><text:span text:style-name="T6">Klaus Lücke<text:tab/><text:tab/><text:tab/>SV GW Sünt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6"/></text:p>
      <text:p text:style-name="P11">Gruppe 3<text:span text:style-name="T6"><text:tab/><text:tab/>1. <text:s text:c="2"/>Jörg Matthias<text:tab/><text:tab/> <text:s text:c="6"/>FC Flegessen-Hasperde</text:span></text:p>
      <text:p text:style-name="P11"><text:span text:style-name="T6"><text:tab/><text:tab/><text:tab/></text:span><text:span text:style-name="T4">2. <text:s text:c="2"/>Sabine Dieckmann-Koppe <text:s text:c="3"/>Tuspo Bad Münder</text:span></text:p>
      <text:p text:style-name="P11"><text:span text:style-name="T6"><text:tab/><text:tab/><text:tab/>3. <text:s text:c="2"/>Rolf Schlick<text:tab/><text:tab/> <text:s text:c="6"/>TuS Rohdne-Segelhorst</text:span></text:p>
      <text:list xml:id="list3143730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6">4. <text:s text:c="2"/>Riedel Söffker<text:tab/><text:tab/> <text:s text:c="6"/>TuS Rohden-Segelhorst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6"><text:tab/><text:tab/><text:tab/>5. <text:s text:c="2"/>Reinhold Hermsen<text:tab/> <text:s text:c="7"/>TSV Brünnighausen</text:span></text:p>
      <text:p text:style-name="P11"><text:span text:style-name="T6"><text:tab/><text:tab/><text:tab/>6. <text:s text:c="2"/>Olaf Piontek<text:tab/><text:tab/> <text:s text:c="7"/>TC Hameln </text:span></text:p>
      <text:p text:style-name="P7"><text:span text:style-name="T6"><text:tab/><text:tab/><text:tab/></text:span><text:span text:style-name="T8">7. <text:s text:c="2"/>Selcuk Varan<text:tab/><text:tab/> <text:s text:c="7"/>SV Hajen</text:span></text:p>
      <text:p text:style-name="P10"><text:span text:style-name="T2"><text:tab/><text:tab/><text:tab/>8.<text:tab/><text:tab/><text:tab/><text:tab/></text:span></text:p>
      <text:p text:style-name="P1"><text:tab/><text:tab/> <text:s text:c="5"/></text:p>
      <text:list xml:id="list8066433286276478659" text:style-name="L10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Änderungen vorbehalten</text:span></text:p>
                      <text:p text:style-name="P3"><text:s text:c="5"/>- gez. Bruno Klenke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1-09-20T10:41:26.54</meta:creation-date>
    <meta:document-statistic meta:table-count="0" meta:image-count="0" meta:object-count="0" meta:page-count="1" meta:paragraph-count="44" meta:word-count="223" meta:character-count="1528"/>
    <dc:date>2021-09-20T11:20:52.92</dc:date>
    <dc:creator>Bruno Klenke</dc:creator>
    <meta:editing-duration>PT2M42S</meta:editing-duration>
    <meta:editing-cycles>1</meta:editing-cycles>
    <meta:generator>OpenOffice/4.1.7$Win32 OpenOffice.org_project/417m1$Build-9800</meta:generator>
  </office:meta>
</office:document-meta>
</file>